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A00000366528157FF1050EA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5cm" draw:z-index="0"><draw:image xlink:href="Pictures/10000001000003DA00000366528157FF1050EA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8:44:32.740000000</meta:creation-date>
    <dc:date>2024-01-05T18:44:55.477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